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5894 verleende vergunning voor het legaliseren van een woonboot met bijbehorende werken in de regionale waterkering bij Ringdijk 22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415</meta:user-defined>
    <meta:user-defined meta:name="DCTERMS.abstract">het legaliseren van een woonboot met bijbehorende werken in de regionale waterkering bij Ringdijk 22-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5894 verleende vergunning voor het legaliseren van een woonboot met bijbehorende werken in de regionale waterkering bij Ringdijk 22-AR in Wijdeworm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55</meta:user-defined>
    <meta:user-defined meta:name="OVERHEIDop.WsbID/DC.identifier">wsb-2023-11455</meta:user-defined>
    <meta:user-defined meta:name="OVERHEIDop.versieInformatie"/>
  </office:meta>
</office:document-meta>
</file>