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185 het aanbrengen en hebben van een mantelbuis ter hoogte van Middelburgseweg 89C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middels een boogboring aanleggen en hebben van een mantelbuis Ø 90 mm HPE SDR11 in de beschermingszone van de regionale kering en in kwetsbaar kwelgebied; </text:p>
            <text:p text:style-name="common-al">b. het middels een gestuurde boring aanleggen en hebben van een mantelbuis HPE SDR11 Ø 90 mm in de kern- en beschermingszone van de regionale kering en in kwetsbaar kwelgebied ter hoogte van de Middelburgseweg 89C te Boskoo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185 het aanbrengen en hebben van een mantelbuis ter hoogte van Middelburgseweg 89C te Boskoop</meta:user-defined>
    <meta:user-defined meta:name="OVERHEIDop.datumEindeReactietermijn">2023-03-10</meta:user-defined>
    <meta:user-defined meta:name="OVERHEIDop.TilID/OVERHEIDop.terinzageleggingOP">til-2023-887</meta:user-defined>
    <meta:user-defined meta:name="DCTERMS.W3CDTF/DCTERMS.available">2023-02-01</meta:user-defined>
    <meta:user-defined meta:name="DCTERMS.W3CDTF/OVERHEIDop.jaargang">2023</meta:user-defined>
    <meta:user-defined meta:name="OVERHEIDop.publicationIssue">1145</meta:user-defined>
    <meta:user-defined meta:name="OVERHEIDop.WsbID/DC.identifier">wsb-2023-1145</meta:user-defined>
    <meta:user-defined meta:name="OVERHEIDop.versieInformatie"/>
  </office:meta>
</office:document-meta>
</file>