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bestaande vergunning 053919166 aan de Postelsedijk 10 te Reusel (05391399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september 2023 een aanvraag voor een vergunning in het kader van de WaterWet ontvangen voor het wijzigen van de bestaande watervergunning, met zaaknummer 053919166, voor het aanleggen van peilgestuurde drainage aan de Postelsedijk 10 te Reusel. De aanvraag is geregistreerd met zaaknummer 0539139993.</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9993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wijziging bestaande vergunning 053919166 aan de Postelsedijk 10 te Reusel (0539139993)</meta:user-defined>
    <meta:user-defined meta:name="DCTERMS.W3CDTF/DCTERMS.available">2023-09-20</meta:user-defined>
    <meta:user-defined meta:name="DCTERMS.W3CDTF/OVERHEIDop.jaargang">2023</meta:user-defined>
    <meta:user-defined meta:name="OVERHEIDop.publicationIssue">11449</meta:user-defined>
    <meta:user-defined meta:name="OVERHEIDop.WsbID/DC.identifier">wsb-2023-11449</meta:user-defined>
    <meta:user-defined meta:name="OVERHEIDop.versieInformatie"/>
  </office:meta>
</office:document-meta>
</file>