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plaatsing bouwmateriaal / containers bij watergang, nabij Schoudermantel 52, 3981 AH Bunnik (code HDSR33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plaatsing bouwmateriaal / containers bij watergang, nabij Schoudermantel 52, in de gemeente Bunnik. </text:p>
            <text:p text:style-name="common-al">Deze aanvraag is ontvangen op 15 september 2023 en geregistreerd onder zaak 330418 (OLO nummer 80608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30418</meta:user-defined>
    <meta:user-defined meta:name="DCTERMS.abstract">Nieuwe aanvraag voor een watervergunning voor plaatsing bouwmateriaal / containers bij watergang, nabij Schoudermantel 52, in de gemeente Bunnik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plaatsing bouwmateriaal / containers bij watergang, nabij Schoudermantel 52, 3981 AH Bunnik (code HDSR330418)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48</meta:user-defined>
    <meta:user-defined meta:name="OVERHEIDop.WsbID/DC.identifier">wsb-2023-11448</meta:user-defined>
    <meta:user-defined meta:name="OVERHEIDop.versieInformatie"/>
  </office:meta>
</office:document-meta>
</file>