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5874 verleende vergunning voor het aanleggen van glasvezel kabels in de kernzone van de regionale waterkering en met boogzinker onderlangs de sluis bij Woude 29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56</meta:user-defined>
    <meta:user-defined meta:name="DCTERMS.abstract">het aanleggen van glasvezel kabels in de kernzone van de regionale waterkering en met boogzinker onderlangs de sluis bij Woude 29 in de 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5874 verleende vergunning voor het aanleggen van glasvezel kabels in de kernzone van de regionale waterkering en met boogzinker onderlangs de sluis bij Woude 29 in de Wou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46</meta:user-defined>
    <meta:user-defined meta:name="OVERHEIDop.WsbID/DC.identifier">wsb-2023-11446</meta:user-defined>
    <meta:user-defined meta:name="OVERHEIDop.versieInformatie"/>
  </office:meta>
</office:document-meta>
</file>