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(verlenging 253653) voor het tijdelijk borgen van een kademuur langs een watergang nabij de Langbroekerdijk A 69 in Langbroek (code HDSR3309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(verlenging 253653) ontvangen voor het tijdelijk borgen van een kademuur langs een watergang nabij de Langbroekerdijk A 69 in Langbroek in de gemeente Wijk bij Duurstede. Deze aanvraag is ontvangen op 14 september 2023 en geregistreerd onder zaak 330975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/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0 sept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445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44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44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 330975</meta:user-defined>
    <meta:user-defined meta:name="DCTERMS.abstract">Nieuwe aanvraag voor een watervergunning (verlenging 253653) ontvangen voor het tijdelijk borgen van een kademuur langs een watergang nabij de Langbroekerdijk A 69 in Langbroek in de gemeente Wijk bij Duurstede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(verlenging 253653) voor het tijdelijk borgen van een kademuur langs een watergang nabij de Langbroekerdijk A 69 in Langbroek (code HDSR330975)</meta:user-defined>
    <meta:user-defined meta:name="DCTERMS.W3CDTF/DCTERMS.available">2023-09-20</meta:user-defined>
    <meta:user-defined meta:name="DCTERMS.W3CDTF/OVERHEIDop.jaargang">2023</meta:user-defined>
    <meta:user-defined meta:name="OVERHEIDop.publicationIssue">11445</meta:user-defined>
    <meta:user-defined meta:name="OVERHEIDop.WsbID/DC.identifier">wsb-2023-11445</meta:user-defined>
    <meta:user-defined meta:name="OVERHEIDop.versieInformatie"/>
  </office:meta>
</office:document-meta>
</file>