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van watervergunning voor werkzaamheden in de omgeving van de Marchant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besloten tot het wijzigen van vergunning Z2022-09-0330, voor de werkzaamheden van het aanleggen van 9 drijvende steigers met traptreden en stabiliteitspalen, 4 bankjes en 2 vogelschermen langs een oppervlaktewaterlichaam A (Apeldoorns Kanaal) nabij Marchantstraat, Apeldoornse sluis, Edisonlaan, Anklaarseweg en de Koudhoornsesluis te Apeldoorn. De redenen voor wijziging zijn het plaatsen van voorsteigers bij de steigers, het vervangen van vogelschermen door informatieborden van een kleiner formaat en het wijzigen van de positie van de noordelijke vlonder.</text:p>
            <text:p text:style-name="common-al">De wijzigingsvergunning is verzonden op 18 september 2023. </text:p>
            <text:p text:style-name="common-al">Het waterschap heeft voorschriften aan de (wijzigings)vergunning verbonden om het milieu te beschermen.</text:p>
            <text:p text:style-name="common-al"/>
            <text:p text:style-name="tussenkopcur">Inzien van stukken</text:p>
            <text:p text:style-name="common-al">U kunt de wijzigingsvergunning en de daarbij behorende stukken inzien van 21 september 2023 tot en met 1 november 2023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wijzigings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wijzigingsvergunning is Z2023-07-0397/D2023-07-197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4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4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4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397/D2023-07-1973</meta:user-defined>
    <meta:user-defined meta:name="DCTERMS.abstract">Wijziging watervergunning voor werkzaamheden in de omgeving van de Marchantstraat in Apeldoorn.</meta:user-defined>
    <dc:language>nl</dc:language>
    <meta:user-defined meta:name="OVERHEIDop.locatietype/OVERHEIDop.gebiedsmarkering">Weg</meta:user-defined>
    <meta:user-defined meta:name="DC.title">Bekendmaking wijziging van watervergunning voor werkzaamheden in de omgeving van de Marchantstraat in Apeldoorn</meta:user-defined>
    <meta:user-defined meta:name="DCTERMS.W3CDTF/DCTERMS.available">2023-09-20</meta:user-defined>
    <meta:user-defined meta:name="DCTERMS.W3CDTF/OVERHEIDop.jaargang">2023</meta:user-defined>
    <meta:user-defined meta:name="OVERHEIDop.publicationIssue">11441</meta:user-defined>
    <meta:user-defined meta:name="OVERHEIDop.WsbID/DC.identifier">wsb-2023-11441</meta:user-defined>
    <meta:user-defined meta:name="OVERHEIDop.versieInformatie"/>
  </office:meta>
</office:document-meta>
</file>