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bouw open opslag aan Havenweg 12 i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bouw open opslag. De aanvraag is geregistreerd onder zaaknummer 805133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8 september 2023. Het waterschap neemt daarover waarschijnlijk voor 7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bouw open opslag aan Havenweg 12 in Sint-Annal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38</meta:user-defined>
    <meta:user-defined meta:name="OVERHEIDop.WsbID/DC.identifier">wsb-2023-11438</meta:user-defined>
    <meta:user-defined meta:name="OVERHEIDop.versieInformatie"/>
  </office:meta>
</office:document-meta>
</file>