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Turfmarkt 1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 waterstaatswerk van de Regionale waterkering 535 en de primaire watergang SW, door het plaatsen van een dukdalf met schoor, ter hoogte van Turfmarkt 14 in Zwolle (<text:span text:style-name="nadrukcur">dossiernummer Z/23/055959; verzenddatum 18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3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3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er hoogte van Turfmarkt 14 in Zwolle</meta:user-defined>
    <meta:user-defined meta:name="DCTERMS.W3CDTF/DCTERMS.available">2023-09-20</meta:user-defined>
    <meta:user-defined meta:name="DCTERMS.W3CDTF/OVERHEIDop.jaargang">2023</meta:user-defined>
    <meta:user-defined meta:name="OVERHEIDop.publicationIssue">11437</meta:user-defined>
    <meta:user-defined meta:name="OVERHEIDop.WsbID/DC.identifier">wsb-2023-11437</meta:user-defined>
    <meta:user-defined meta:name="OVERHEIDop.versieInformatie"/>
  </office:meta>
</office:document-meta>
</file>