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bestaande dam in oppervlaktewater ter plaatse van Molendijk 63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bestaande dam in oppervlaktewater ter plaatse van Molendijk 63 in ‘s-Gravendeel.</text:p>
            <text:p text:style-name="common-al">Zaaknummer: VTH202305-0780</text:p>
            <text:p text:style-name="common-al">Start bezwaartermijn (6 weken): 20-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3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5-0780</meta:user-defined>
    <meta:user-defined meta:name="DCTERMS.abstract">Het verbreden van een bestaande dam in een hoofdwatergang ter plaatse van Molendijk 63 in ’s-Gravendeel.</meta:user-defined>
    <dc:language>nl</dc:language>
    <meta:user-defined meta:name="OVERHEIDop.locatietype/OVERHEIDop.gebiedsmarkering">Punt</meta:user-defined>
    <meta:user-defined meta:name="DC.title">Waterschap Hollandse Delta - watervergunning voor het verbreden van een bestaande dam in oppervlaktewater ter plaatse van Molendijk 63 in ‘s-Gravendeel</meta:user-defined>
    <meta:user-defined meta:name="DCTERMS.W3CDTF/DCTERMS.available">2023-09-20</meta:user-defined>
    <meta:user-defined meta:name="DCTERMS.W3CDTF/OVERHEIDop.jaargang">2023</meta:user-defined>
    <meta:user-defined meta:name="OVERHEIDop.publicationIssue">11435</meta:user-defined>
    <meta:user-defined meta:name="OVERHEIDop.WsbID/DC.identifier">wsb-2023-11435</meta:user-defined>
    <meta:user-defined meta:name="OVERHEIDop.versieInformatie"/>
  </office:meta>
</office:document-meta>
</file>