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nten van bomen en struweel  en het plaatsen van een houten hekwerk in de beschermingszone van een A-watergang ter plaatse van Mauriksestraat te Zo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nten van bomen en struweel  en het plaatsen van een houten hekwerk in de beschermingszone van een A-watergang ter plaatse van Mauriksestraat te Zoelen een watervergunning te verlenen.  
</text:p>
            <text:p text:style-name="common-al">Zaaknummer: 2023096669
</text:p>
            <text:p text:style-name="common-al">Start bezwaartermijn: 18-09-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3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3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3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96669</meta:user-defined>
    <meta:user-defined meta:name="DCTERMS.abstract">het plaatsen van bomen en struweel en het plaatsen van een houten hekwerk in onderhoudszone A-watergang tpv. G 164 te Zoel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Waterschap Rivierenland - watervergunning voor het planten van bomen en struweel  en het plaatsen van een houten hekwerk in de beschermingszone van een A-watergang ter plaatse van Mauriksestraat te Zoelen</meta:user-defined>
    <meta:user-defined meta:name="DCTERMS.W3CDTF/DCTERMS.available">2023-09-20</meta:user-defined>
    <meta:user-defined meta:name="DCTERMS.W3CDTF/OVERHEIDop.jaargang">2023</meta:user-defined>
    <meta:user-defined meta:name="OVERHEIDop.publicationIssue">11434</meta:user-defined>
    <meta:user-defined meta:name="OVERHEIDop.WsbID/DC.identifier">wsb-2023-11434</meta:user-defined>
    <meta:user-defined meta:name="OVERHEIDop.versieInformatie"/>
  </office:meta>
</office:document-meta>
</file>