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ext:p text:style-name="single-kop-titel">Bekendmaking ‘correctie keurkaart Keur waterschap Brabantse Delt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dagelijks bestuur van waterschap Brabantse Delta maakt het volgende bekend.</text:p>
            <text:p text:style-name="al"/>
            <text:p text:style-name="al">
            <text:span text:style-name="nadrukvet">Aanleiding</text:span>
          </text:p>
            <text:p text:style-name="al">Het dagelijks bestuur van waterschap Brabantse Delta heeft op 4 juli 2023 een besluit genomen tot vaststelling van onder andere een herziening van de keurkaart beschermde gebieden herziening 2023.</text:p>
            <text:p text:style-name="al">Dit besluit is op 19 juli 2023 in werking getreden.</text:p>
            <text:p text:style-name="al"/>
            <text:p text:style-name="al">De herziening van de keurkaart betreft een bijwerking volgens de meest actuele begrenzingen van het Natuur Netwerk Brabant zoals vastgesteld door de provincie Noord-Brabant. Abusievelijk staan de bestaande ‘Beperkt beschermde gebieden’ niet op deze herziening van de keurkaart aangegeven. Terwijl deze wel noodzakelijk blijven.</text:p>
            <text:p text:style-name="al"/>
            <text:p text:style-name="al">
            <text:span text:style-name="nadrukvet">Besluit</text:span>
          </text:p>
            <text:p text:style-name="al">Om deze omissie te herstellen heeft het dagelijks bestuur van waterschap Brabantse Delta op 12 september 2023 een besluit genomen tot vaststelling van:</text:p>
            <text:p text:style-name="al"/>
            <text:list text:style-name="id1-3-2-2-1-14">
              <text:list-item text:style-override="id1-3-2-2-1-14-1">
                <text:number>•</text:number>
                <text:p text:style-name="al">Correctie keurkaart Keur waterschap Brabantse Delta.</text:p>
              </text:list-item>
            </text:list>
            <text:p text:style-name="al"/>
            <text:p text:style-name="al">Het besluit betreft alleen het toevoegen van de reeds bestaande ‘Beperkt beschermde gebieden’. Voor het overige is de keurkaart onveranderd gebleven ten opzichte van het besluit van 4 juli 2023.</text:p>
            <text:p text:style-name="al"/>
            <text:p text:style-name="al">
            <text:span text:style-name="nadrukvet">In werking treden</text:span>
          </text:p>
            <text:p text:style-name="al">Dit besluit treedt in werking met terugwerkende kracht op 19 juli 2023.</text:p>
            <text:p text:style-name="al"/>
            <text:p text:style-name="al">
            <text:span text:style-name="nadrukvet">Contact</text:span>
          </text:p>
            <text:p text:style-name="al">Voor vragen over deze bekendmaking kunt u contact opnemen met het waterschap via 076 564 10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3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3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3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DC.source">Artikel 78 Waterschapswet]|[1.0:v:BWBR0005108&amp;artikel=78</meta:user-defined>
    <meta:user-defined meta:name="DCTERMS.abstract">De keurkaart als bijlage bij de Keur is op 19 juli 2023 herzien qua begrenzingen. Op die kaart was vergeten om bestaande 'beperkt beschermde gebieden' weer te geven. Met dit besluit wordt deze omissie hersteld. Voor het overige is de kaart onveranderd.</meta:user-defined>
    <meta:user-defined meta:name="DCTERMS.alternative">Keur waterschap Brabantse Delta 2015</meta:user-defined>
    <dc:language>nl</dc:language>
    <meta:user-defined meta:name="OVERHEIDop.locatietype/OVERHEIDop.gebiedsmarkering">Waterschap</meta:user-defined>
    <meta:user-defined meta:name="DC.title">Keur waterschap Brabantse Delta 2015</meta:user-defined>
    <meta:user-defined meta:name="DCTERMS.W3CDTF/DCTERMS.available">2023-09-20</meta:user-defined>
    <meta:user-defined meta:name="DCTERMS.W3CDTF/OVERHEIDop.jaargang">2023</meta:user-defined>
    <meta:user-defined meta:name="OVERHEIDop.externeBijlage">Keurkaart beschermde gebieden|exb-2023-44424</meta:user-defined>
    <meta:user-defined meta:name="OVERHEIDop.publicationIssue">11432</meta:user-defined>
    <meta:user-defined meta:name="OVERHEIDop.betreftRegeling">CVDR358653_4</meta:user-defined>
    <meta:user-defined meta:name="xs:date/OVERHEIDop.startdatum">2023-09-12</meta:user-defined>
    <meta:user-defined meta:name="OVERHEIDop.WsbID/DC.identifier">wsb-2023-11432</meta:user-defined>
    <meta:user-defined meta:name="OVERHEIDop.versieInformatie"/>
  </office:meta>
</office:document-meta>
</file>