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met duiker ten behoeve van een inrit. De werkzaamheden vinden plaats in de buurt van Vier-Gemalen 2 in Gemonde (05391397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september 2023 een aanvraag voor een vergunning in het kader van de Waterwet ontvangen voor het aanleggen van een dam met duiker ten behoeve van een inrit. De werkzaamheden vinden plaats in de buurt van Vier-Gemalen 2 in Gemonde. De locatie is kadastraal bekend als gemeente Sint-Michielsgestel (MCG00), sectie O, nummer 887. De aanvraag is geregistreerd met zaaknummer 053913979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979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am met duiker ten behoeve van een inrit. De werkzaamheden vinden plaats in de buurt van Vier-Gemalen 2 in Gemonde (0539139797)</meta:user-defined>
    <meta:user-defined meta:name="DCTERMS.W3CDTF/DCTERMS.available">2023-09-20</meta:user-defined>
    <meta:user-defined meta:name="DCTERMS.W3CDTF/OVERHEIDop.jaargang">2023</meta:user-defined>
    <meta:user-defined meta:name="OVERHEIDop.publicationIssue">11430</meta:user-defined>
    <meta:user-defined meta:name="OVERHEIDop.WsbID/DC.identifier">wsb-2023-11430</meta:user-defined>
    <meta:user-defined meta:name="OVERHEIDop.versieInformatie"/>
  </office:meta>
</office:document-meta>
</file>