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orst 48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januari 2023 met registratienummer 0652609693 voor het aanbrengen van een dam met duiker in een a-water ter hoogte van Horst 48 te Gilze ten behoeve van de bereikbaarheid van de technische ruimte naast het a-water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orst 48 te Gilze.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43</meta:user-defined>
    <meta:user-defined meta:name="OVERHEIDop.WsbID/DC.identifier">wsb-2023-1143</meta:user-defined>
    <meta:user-defined meta:name="OVERHEIDop.versieInformatie"/>
  </office:meta>
</office:document-meta>
</file>