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passen van en brug en het aanleggen van een hekwerk. De werkzaamheden vinden plaats in de buurt van De Hurken 1 in Waalre (05391488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september 2023 een aanvraag voor een vergunning in het kader van de Waterwet ontvangen voor het aanpassen van en brug en het aanleggen van een hekwerk. De werkzaamheden vinden plaats in de buurt van De Hurken 1 in Waalre. De locatie is kadastraal bekend als gemeente Aalst (AAL01), sectie A, nummer 3360. De aanvraag is geregistreerd met zaaknummer 0539148815.</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8815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2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passen van en brug en het aanleggen van een hekwerk. De werkzaamheden vinden plaats in de buurt van De Hurken 1 in Waalre (0539148815)</meta:user-defined>
    <meta:user-defined meta:name="DCTERMS.W3CDTF/DCTERMS.available">2023-09-20</meta:user-defined>
    <meta:user-defined meta:name="DCTERMS.W3CDTF/OVERHEIDop.jaargang">2023</meta:user-defined>
    <meta:user-defined meta:name="OVERHEIDop.publicationIssue">11429</meta:user-defined>
    <meta:user-defined meta:name="OVERHEIDop.WsbID/DC.identifier">wsb-2023-11429</meta:user-defined>
    <meta:user-defined meta:name="OVERHEIDop.versieInformatie"/>
  </office:meta>
</office:document-meta>
</file>