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lasvezel) ter plaatse van Heppertsestraat 1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(glasvezel) ter plaatse van Heppertsestraat 1 te Altforst een watervergunning te verlenen.  
</text:p>
            <text:p text:style-name="common-al">Zaaknummer: 2023114976
</text:p>
            <text:p text:style-name="common-al">Start bezwaartermijn: 1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4976</meta:user-defined>
    <meta:user-defined meta:name="DCTERMS.abstract">het uitvoeren van kabelwerkzaamheden (glasvezel) tpv. Heppertsestraat 1 te Altforst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(glasvezel) ter plaatse van Heppertsestraat 1 te Altfor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28</meta:user-defined>
    <meta:user-defined meta:name="OVERHEIDop.WsbID/DC.identifier">wsb-2023-11428</meta:user-defined>
    <meta:user-defined meta:name="OVERHEIDop.versieInformatie"/>
  </office:meta>
</office:document-meta>
</file>