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sonderingen t.b.v. Ellewoutsdijk aan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sonderingen t.b.v. Ellewoutsdijk. De aanvraag is geregistreerd onder zaaknummer 803894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5 september 2023. Het waterschap neemt daarover waarschijnlijk voor 6 nov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42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sonderingen t.b.v. Ellewoutsdijk aan Borsele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26</meta:user-defined>
    <meta:user-defined meta:name="OVERHEIDop.WsbID/DC.identifier">wsb-2023-11426</meta:user-defined>
    <meta:user-defined meta:name="OVERHEIDop.versieInformatie"/>
  </office:meta>
</office:document-meta>
</file>