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en Legesverordening waterschap Brabantse Delta (ou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schap Brabantse Delta maakt beken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at het algemeen bestuur van waterschap Brabantse Delta op 1 februari 2023 de Legesverordening waterschap Brabantse Delta 2023 (kenmerk 600680) heeft vastgesteld met een datum van ingang van heffing van 15 februari 2023;</text:p>
            <text:p text:style-name="al"/>
            <text:p text:style-name="al">dat met dat besluit de (oude) Legesverordening waterschap Brabantse Delta is ingetrokken per 15 februari 2023;</text:p>
            <text:p text:style-name="al"/>
            <text:p text:style-name="al">dat is geconstateerd dat op overheid.nl (officiële publicaties van lokale wet- en regelgeving) de (oude) Legesverordening waterschap Brabantse Delta per abuis niet is ingetrokken met het bekendmaken van de nieuwe Legesverordening;</text:p>
            <text:p text:style-name="al"/>
            <text:p text:style-name="al">dat de intrekking van de (oude) Legesverordening waterschap Brabantse Delta alsnog met terugwerkende kracht (15 februari 2023) wordt doorgevoerd met deze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18 september 2023</text:span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42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2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2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115 van de Waterschapswet]|[1.0:c:BWBR0005108&amp;artikel=115&amp;g=2023-07-01</meta:user-defined>
    <meta:user-defined meta:name="DC.source">artikel 110 van de Waterschapswet]|[1.0:c:BWBR0005108&amp;artikel=110&amp;g=2023-07-01</meta:user-defined>
    <meta:user-defined meta:name="DCTERMS.abstract">Intrekken oude legesverordening vanwege vaststellen nieuwe legesverordening.</meta:user-defined>
    <meta:user-defined meta:name="DCTERMS.alternative">Intrekken legesverordening waterschap Brabantse Delta</meta:user-defined>
    <dc:language>nl</dc:language>
    <meta:user-defined meta:name="OVERHEIDop.locatietype/OVERHEIDop.gebiedsmarkering">Waterschap</meta:user-defined>
    <meta:user-defined meta:name="DC.title">Bekendmaking intrekken Legesverordening waterschap Brabantse Delta (oud)</meta:user-defined>
    <meta:user-defined meta:name="DCTERMS.W3CDTF/DCTERMS.available">2023-09-20</meta:user-defined>
    <meta:user-defined meta:name="DCTERMS.W3CDTF/OVERHEIDop.jaargang">2023</meta:user-defined>
    <meta:user-defined meta:name="OVERHEIDop.publicationIssue">11423</meta:user-defined>
    <meta:user-defined meta:name="OVERHEIDop.betreftRegeling">CVDR332383_3</meta:user-defined>
    <meta:user-defined meta:name="OVERHEIDop.WsbID/DC.identifier">wsb-2023-11423</meta:user-defined>
    <meta:user-defined meta:name="OVERHEIDop.versieInformatie"/>
  </office:meta>
</office:document-meta>
</file>