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6625 diverse werkzaamheden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text:p>
            <text:p text:style-name="common-al">a. het ten gevolge van de HOV halte en de OLV ingang, binnen het beheersgebied van Rijnland permanent dempen van 1935 m2 en het aanleggen 2478 m2 verhard oppervlak (2064 m2 t.g.v. OLV en 414 m2 t.g.v. HOV halte); </text:p>
            <text:p text:style-name="common-al">b. de aanleg van een nieuwe duiker Ø 1000 mm en de verlenging van een bestaande duiker; </text:p>
            <text:p text:style-name="common-al">c. het compenseren van het te dempen water (1935 m2) en de toename aan verhard oppervlak (372 m2) middels het graven van 207 m2 water en gebruik maken van 2100 m2 water dat door Royal Flora Holland is gegraven in het kader van vergunning V46695 </text:p>
            <text:p text:style-name="common-al"> langs provinciale weg N231 ter hoogte van Flora Holland.</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6 okto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2 - online via de knop “Bekijk documenten” op deze webpagina.</text:p>
            <text:p text:style-name="common-al"/>
            <text:p text:style-name="common-al"> 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419</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419</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419</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6625 diverse werkzaamheden</meta:user-defined>
    <meta:user-defined meta:name="OVERHEIDop.datumEindeReactietermijn">2023-10-26</meta:user-defined>
    <meta:user-defined meta:name="OVERHEIDop.TilID/OVERHEIDop.terinzageleggingOP">til-2023-14926</meta:user-defined>
    <meta:user-defined meta:name="DCTERMS.W3CDTF/DCTERMS.available">2023-09-20</meta:user-defined>
    <meta:user-defined meta:name="DCTERMS.W3CDTF/OVERHEIDop.jaargang">2023</meta:user-defined>
    <meta:user-defined meta:name="OVERHEIDop.publicationIssue">11419</meta:user-defined>
    <meta:user-defined meta:name="OVERHEIDop.WsbID/DC.identifier">wsb-2023-11419</meta:user-defined>
    <meta:user-defined meta:name="OVERHEIDop.versieInformatie"/>
  </office:meta>
</office:document-meta>
</file>