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592 diverse werkzaamheden ter plaatse van Oostkanaalweg 19B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een overige watergang met 35 m² in de beschermingszone van een regionale waterkering door de aanleg van een dam; </text:p>
            <text:p text:style-name="common-al">b. Het ontgraven van 18 m³ in de kernzone van een regionale waterkering ter plaatse van Oostkanaalweg 19B in Ter Aar. </text:p>
            <text:p text:style-name="common-al"/>
            <text:p text:style-name="common-al">Maatwerkbesluit genomen voor </text:p>
            <text:p text:style-name="common-al">a. Het plaatsen van een duiker van Ø 800 mm in een te realiseren dam. </text:p>
            <text:p text:style-name="common-al">b. Het plaatsen van een verbindingsduiker van 6 meter lang met een diameter van 600 mm tussen de bestaande vijver en de bestaande watergang. ter plaatse van Oostkanaalweg 19B in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592 diverse werkzaamheden ter plaatse van Oostkanaalweg 19B in Ter Aar.</meta:user-defined>
    <meta:user-defined meta:name="OVERHEIDop.datumEindeReactietermijn">2023-10-26</meta:user-defined>
    <meta:user-defined meta:name="OVERHEIDop.TilID/OVERHEIDop.terinzageleggingOP">til-2023-14924</meta:user-defined>
    <meta:user-defined meta:name="DCTERMS.W3CDTF/DCTERMS.available">2023-09-20</meta:user-defined>
    <meta:user-defined meta:name="DCTERMS.W3CDTF/OVERHEIDop.jaargang">2023</meta:user-defined>
    <meta:user-defined meta:name="OVERHEIDop.publicationIssue">11418</meta:user-defined>
    <meta:user-defined meta:name="OVERHEIDop.WsbID/DC.identifier">wsb-2023-11418</meta:user-defined>
    <meta:user-defined meta:name="OVERHEIDop.versieInformatie"/>
  </office:meta>
</office:document-meta>
</file>