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839 aanbrengen en hebben van mantelbuizen ter hoogte van A. Hofmanweg 20 in Haarlem en Lagedijk 5 in Haarlemmerlie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oor middel van een horizontaal gestuurde boring HDD3 aanbrengen en hebben van een ø160mm mantelbuis PE100, SDR11 in de kern- en beschermingszone van de regionale waterkering ter hoogte van Spaarndammerdijk 23 te Spaarndam; </text:p>
            <text:p text:style-name="common-al">b. Het door middel van een horizontaal gestuurde boring HDD5 gebundeld aanbrengen en hebben van drie ø160mm mantelbuizen PE100 SDR11 kruisend met de kern- en beschermingszone van de regionale waterkering van Waarder- en Veerpolder ter hoogte van A. Hofmanweg 20 in Haarlem en Lagedijk 5 in Haarlemmerliede </text:p>
            <text:p text:style-name="common-al"/>
            <text:p text:style-name="common-al">Maatwerkbesluit genomen voor </text:p>
            <text:p text:style-name="common-al">- Het door middel van twee horizontaal gestuurde boringen HDD2 en HDD7 aanbrengen en hebben van een ø160 mm mantelbuis PE100 SDR11 in de kern- en beschermingszone van de regionale waterkering en in een kwetsbaar kwelgebied van de Zuid-Spaarndammerpolder; </text:p>
            <text:p text:style-name="common-al">- Het door middel van negen persingen aanbrengen en hebben van negen ø 168 mm stalen mantelbuizen in de kern- en beschermingszone van de regionale waterkeringen nabij Lagedijk 1, 5 en 7, kruising Lagedijk-Kerkweg in Haarlemmerliede en Lagedijk 57 in Spaar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839 aanbrengen en hebben van mantelbuizen ter hoogte van A. Hofmanweg 20 in Haarlem en Lagedijk 5 in Haarlemmerliede</meta:user-defined>
    <meta:user-defined meta:name="OVERHEIDop.datumEindeReactietermijn">2023-10-26</meta:user-defined>
    <meta:user-defined meta:name="OVERHEIDop.TilID/OVERHEIDop.terinzageleggingOP">til-2023-14922</meta:user-defined>
    <meta:user-defined meta:name="DCTERMS.W3CDTF/DCTERMS.available">2023-09-20</meta:user-defined>
    <meta:user-defined meta:name="DCTERMS.W3CDTF/OVERHEIDop.jaargang">2023</meta:user-defined>
    <meta:user-defined meta:name="OVERHEIDop.publicationIssue">11417</meta:user-defined>
    <meta:user-defined meta:name="OVERHEIDop.WsbID/DC.identifier">wsb-2023-11417</meta:user-defined>
    <meta:user-defined meta:name="OVERHEIDop.versieInformatie"/>
  </office:meta>
</office:document-meta>
</file>