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276 het slopen van een pand en het bouwen van een woning ter plaatse van Akerdijk 18 (het aansluitende gebouw)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slopen van een pand in de kernzone van de regionale waterkering ter plaatse van Akerdijk 18 (het aansluitende gebouw) te Lijnden; </text:p>
            <text:p text:style-name="common-al">b. Het bouwen van een woning in de kernzone van de regionale waterkering ter plaatse van Akerdijk 18 (het aansluitende gebouw) te Lijnden.</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276 het slopen van een pand en het bouwen van een woning ter plaatse van Akerdijk 18 (het aansluitende gebouw) te Lijnden.</meta:user-defined>
    <meta:user-defined meta:name="OVERHEIDop.datumEindeReactietermijn">2023-10-26</meta:user-defined>
    <meta:user-defined meta:name="OVERHEIDop.TilID/OVERHEIDop.terinzageleggingOP">til-2023-14920</meta:user-defined>
    <meta:user-defined meta:name="DCTERMS.W3CDTF/DCTERMS.available">2023-09-20</meta:user-defined>
    <meta:user-defined meta:name="DCTERMS.W3CDTF/OVERHEIDop.jaargang">2023</meta:user-defined>
    <meta:user-defined meta:name="OVERHEIDop.publicationIssue">11416</meta:user-defined>
    <meta:user-defined meta:name="OVERHEIDop.WsbID/DC.identifier">wsb-2023-11416</meta:user-defined>
    <meta:user-defined meta:name="OVERHEIDop.versieInformatie"/>
  </office:meta>
</office:document-meta>
</file>