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6069 het aanleggen en hebben van een ovale duiker ter hoogte van de kruising Bosparklaan en de Princes Beatrixlaan in Alphen aan den Rij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anleggen van hebben van een ovale duiker 970 mm x 1440 mm met een lengte van 27 meter in een primaire watergang ter hoogte van de kruising Bosparklaan en de Princes Beatrixlaan in Alphen aan den Rijn. </text:p>
            <text:p text:style-name="common-al"/>
            <text:p text:style-name="common-al">Waarom publiceert Rijnland dit bericht?</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5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1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1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1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6069 het aanleggen en hebben van een ovale duiker ter hoogte van de kruising Bosparklaan en de Princes Beatrixlaan in Alphen aan den Rijn.</meta:user-defined>
    <meta:user-defined meta:name="OVERHEIDop.datumEindeReactietermijn">2023-10-25</meta:user-defined>
    <meta:user-defined meta:name="OVERHEIDop.TilID/OVERHEIDop.terinzageleggingOP">til-2023-14917</meta:user-defined>
    <meta:user-defined meta:name="DCTERMS.W3CDTF/DCTERMS.available">2023-09-20</meta:user-defined>
    <meta:user-defined meta:name="DCTERMS.W3CDTF/OVERHEIDop.jaargang">2023</meta:user-defined>
    <meta:user-defined meta:name="OVERHEIDop.publicationIssue">11414</meta:user-defined>
    <meta:user-defined meta:name="OVERHEIDop.WsbID/DC.identifier">wsb-2023-11414</meta:user-defined>
    <meta:user-defined meta:name="OVERHEIDop.versieInformatie"/>
  </office:meta>
</office:document-meta>
</file>