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ske 11 te Castelré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september 2023 met registratienummer 0652684142 voor het vervangen van een brug KBR00776 over a-water en KRW-lichaam Het Merkske ter hoogte van Groeske 11 te Castelré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roeske 11 te Castelré.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13</meta:user-defined>
    <meta:user-defined meta:name="OVERHEIDop.WsbID/DC.identifier">wsb-2023-11413</meta:user-defined>
    <meta:user-defined meta:name="OVERHEIDop.versieInformatie"/>
  </office:meta>
</office:document-meta>
</file>