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 verhard oppervlak en compenseren door graven nieuw B-water en plaatsen van balkons in beschermingszone B-water ter plaatse van Lage Giessen 7A te Hoor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lozen vanaf nieuw verhard oppervlak en compenseren door graven nieuw B-water en plaatsen van balkons in beschermingszone B-water ter plaatse van Lage Giessen 7A te Hoornaar een watervergunning te verlenen.  
</text:p>
            <text:p text:style-name="common-al">Zaaknummer: 2023085284
</text:p>
            <text:p text:style-name="common-al">Start bezwaartermijn: 18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1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85284</meta:user-defined>
    <meta:user-defined meta:name="DCTERMS.abstract"> lozen vanaf nieuw verhard oppervlak en het compenseren door graven nieuw B-water en plaatsen van balkons tpv Lage Giessen 7A te Hoornaar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lozen vanaf nieuw verhard oppervlak en compenseren door graven nieuw B-water en plaatsen van balkons in beschermingszone B-water ter plaatse van Lage Giessen 7A te Hoorn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11410</meta:user-defined>
    <meta:user-defined meta:name="OVERHEIDop.WsbID/DC.identifier">wsb-2023-11410</meta:user-defined>
    <meta:user-defined meta:name="OVERHEIDop.versieInformatie"/>
  </office:meta>
</office:document-meta>
</file>