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Kristalsingel te Stampersg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januari 2023 met registratienummer 0652609689 voor het vervangen van de bestaande steiger (Passantenhaven Stampersgat) in a-water, EVZ en KRW-lichaam Mark en Dintel en op en in de zonering van de daarlangs gelegen kade DWK00543 (K044d) ter hoogte van de Kristalsingel te Stampersgat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1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4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Kristalsingel te Stampersgat.</meta:user-defined>
    <meta:user-defined meta:name="DCTERMS.W3CDTF/DCTERMS.available">2023-02-01</meta:user-defined>
    <meta:user-defined meta:name="DCTERMS.W3CDTF/OVERHEIDop.jaargang">2023</meta:user-defined>
    <meta:user-defined meta:name="OVERHEIDop.publicationIssue">1141</meta:user-defined>
    <meta:user-defined meta:name="OVERHEIDop.WsbID/DC.identifier">wsb-2023-1141</meta:user-defined>
    <meta:user-defined meta:name="OVERHEIDop.versieInformatie"/>
  </office:meta>
</office:document-meta>
</file>