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leggen van AC drainage en het plaatsen van een AC drainagekast aan de Karelpolderweg/Noorddijk in Krabbendijke en aan de Dwarsweg/Drie Haasjes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voor het leggen van AC drainage en het plaatsen van een AC drainagekast aan de Karelpolderweg/Noorddijk in Krabbendijke en aan de Dwarsweg/Drie Haasjes in Rilland. De documenten zijn geregistreerd onder nummer VOS2566.</text:p>
            <text:p text:style-name="tussenkopcur">Waarom publiceert het waterschap dit bericht?</text:p>
            <text:p text:style-name="common-al">Een watervergunning 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en/of ontheffing wegen? </text:p>
            <text:p text:style-name="common-al">U kunt het waterschap tot 30 oktober 2023 laten weten dat u het niet eens bent met de watervergunning en/of ontheffing wegen. Dit heet bezwaar maken. U kunt bezwaar maken als de watervergunning en/of ontheffing wegen.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beschikking</meta:user-defined>
    <meta:user-defined meta:name="OVERHEIDop.referentienummer">VOS2566</meta:user-defined>
    <meta:user-defined meta:name="DCTERMS.abstract">Het leggen van AC drainage en het plaatsen van een AC drainagekast aan de Karelpolderweg/Noorddijk in Krabbendijke en aan de Dwarsweg/Drie Haasjes in Rilland.</meta:user-defined>
    <dc:language>nl</dc:language>
    <meta:user-defined meta:name="OVERHEIDop.locatietype/OVERHEIDop.gebiedsmarkering">Lijn</meta:user-defined>
    <meta:user-defined meta:name="OVERHEIDop.locatietype/OVERHEIDop.gebiedsmarkering">Lijn</meta:user-defined>
    <meta:user-defined meta:name="DC.title">Watervergunning en ontheffing voor het leggen van AC drainage en het plaatsen van een AC drainagekast aan de Karelpolderweg/Noorddijk in Krabbendijke en aan de Dwarsweg/Drie Haasjes in Rilland</meta:user-defined>
    <meta:user-defined meta:name="DCTERMS.W3CDTF/DCTERMS.available">2023-09-20</meta:user-defined>
    <meta:user-defined meta:name="DCTERMS.W3CDTF/OVERHEIDop.jaargang">2023</meta:user-defined>
    <meta:user-defined meta:name="OVERHEIDop.publicationIssue">11405</meta:user-defined>
    <meta:user-defined meta:name="OVERHEIDop.WsbID/DC.identifier">wsb-2023-11405</meta:user-defined>
    <meta:user-defined meta:name="OVERHEIDop.versieInformatie"/>
  </office:meta>
</office:document-meta>
</file>