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kabelwerkzaamheden bij een weg in beheer van Waterschap Rivierenland ter plaatse van Damseweg 10 te Brand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kabelwerkzaamheden bij een weg in beheer van Waterschap Rivierenland ter plaatse van Damseweg 10 te Brandwijk een watervergunning te verlenen.  
</text:p>
            <text:p text:style-name="common-al">Zaaknummer: 2023110379
</text:p>
            <text:p text:style-name="common-al">Start bezwaartermijn: 17-09-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403</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03</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03</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10379</meta:user-defined>
    <meta:user-defined meta:name="DCTERMS.abstract">het uitvoeren van kabelwerkzaamheden bij een weg in beheer bij het waterschap ter plaatse van Damseweg 10 te Brandwijk</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het uitvoeren van kabelwerkzaamheden bij een weg in beheer van Waterschap Rivierenland ter plaatse van Damseweg 10 te Brandwijk</meta:user-defined>
    <meta:user-defined meta:name="DCTERMS.W3CDTF/DCTERMS.available">2023-09-19</meta:user-defined>
    <meta:user-defined meta:name="DCTERMS.W3CDTF/OVERHEIDop.jaargang">2023</meta:user-defined>
    <meta:user-defined meta:name="OVERHEIDop.publicationIssue">11403</meta:user-defined>
    <meta:user-defined meta:name="OVERHEIDop.WsbID/DC.identifier">wsb-2023-11403</meta:user-defined>
    <meta:user-defined meta:name="OVERHEIDop.versieInformatie"/>
  </office:meta>
</office:document-meta>
</file>