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5294 verleende vergunning voor het plaatsen van een aluminium steiger nabij Houtmanstraat 9 in Wormer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0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29</meta:user-defined>
    <meta:user-defined meta:name="DCTERMS.abstract">het plaatsen van een aluminium steiger nabij Houtmanstraat 9 in Wormerveer </meta:user-defined>
    <dc:language>nl</dc:language>
    <meta:user-defined meta:name="OVERHEIDop.locatietype/OVERHEIDop.gebiedsmarkering">Punt</meta:user-defined>
    <meta:user-defined meta:name="DC.title">23.1005294 verleende vergunning voor het plaatsen van een aluminium steiger nabij Houtmanstraat 9 in Wormerveer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402</meta:user-defined>
    <meta:user-defined meta:name="OVERHEIDop.WsbID/DC.identifier">wsb-2023-11402</meta:user-defined>
    <meta:user-defined meta:name="OVERHEIDop.versieInformatie"/>
  </office:meta>
</office:document-meta>
</file>