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grondkerende constructies in een regionale kering ter plaatse van Maasdijk 299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grondkerende constructies in een regionale kering ter plaatse van Maasdijk 299 te Veen een watervergunning te verlenen.  
</text:p>
            <text:p text:style-name="common-al">Zaaknummer: 2023093612
</text:p>
            <text:p text:style-name="common-al">Start bezwaartermijn: 16-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0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3612</meta:user-defined>
    <meta:user-defined meta:name="DCTERMS.abstract">het verplaatsen van grondkerende constructies in een regionale kering ter plaatse van Maasdijk 299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plaatsen van grondkerende constructies in een regionale kering ter plaatse van Maasdijk 299 te Veen</meta:user-defined>
    <meta:user-defined meta:name="DCTERMS.W3CDTF/DCTERMS.available">2023-09-19</meta:user-defined>
    <meta:user-defined meta:name="DCTERMS.W3CDTF/OVERHEIDop.jaargang">2023</meta:user-defined>
    <meta:user-defined meta:name="OVERHEIDop.publicationIssue">11401</meta:user-defined>
    <meta:user-defined meta:name="OVERHEIDop.WsbID/DC.identifier">wsb-2023-11401</meta:user-defined>
    <meta:user-defined meta:name="OVERHEIDop.versieInformatie"/>
  </office:meta>
</office:document-meta>
</file>