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bouwwerk of object bouwen, verbouwen of verwijderen bij een waterkering, Waardsedijk 133 - 135, 3425 TD Snelrewaard (code HDSR33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ouwwerk of object bouwen, verbouwen of verwijderen bij een waterkering, Waardsedijk 133 - 135, 3425 TD Snelrewaard in de gemeente Oudewater.</text:p>
            <text:p text:style-name="common-al">Deze aanvraag is ontvangen op 15 september 2023 en geregistreerd onder zaak 330415 ( OLO nummer 806074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0415</meta:user-defined>
    <meta:user-defined meta:name="DCTERMS.abstract">aanvraag watervergunning voor bouwwerk of object bouwen, verbouwen of verwijderen bij een waterkering, Waardsedijk 133 - 135, 3425 TD Snelrewaard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bouwwerk of object bouwen, verbouwen of verwijderen bij een waterkering, Waardsedijk 133 - 135, 3425 TD Snelrewaard (code HDSR330415)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400</meta:user-defined>
    <meta:user-defined meta:name="OVERHEIDop.WsbID/DC.identifier">wsb-2023-11400</meta:user-defined>
    <meta:user-defined meta:name="OVERHEIDop.versieInformatie"/>
  </office:meta>
</office:document-meta>
</file>