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meer dan 60m³ water met een maximum van 75 m3/uur op de waterloop WL02297 nabij Almeloseweg 186 te Mariaparochi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064</text:p>
            <text:p text:style-name="common-al">Waterschap Vechtstromen heeft een watervergunning verleend. Het waterschap geeft hiermee toestemming voor het lozen van meer dan 60m³ water met een maximum van 75 m3/uur op de waterloop WL02297. De vergunning uitsluitend te verlenen gedurende de periode van 13 januari 2023 tot en met 19 januari 2023.</text:p>
            <text:p text:style-name="common-al">De watervergunning is op 3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meer dan 60m³ water met een maximum van 75 m3/uur op de waterloop WL02297 nabij Almeloseweg 186 te Mariaparochie</meta:user-defined>
    <meta:user-defined meta:name="DCTERMS.W3CDTF/DCTERMS.available">2023-01-05</meta:user-defined>
    <meta:user-defined meta:name="DCTERMS.W3CDTF/OVERHEIDop.jaargang">2023</meta:user-defined>
    <meta:user-defined meta:name="OVERHEIDop.publicationIssue">114</meta:user-defined>
    <meta:user-defined meta:name="OVERHEIDop.WsbID/DC.identifier">wsb-2023-114</meta:user-defined>
    <meta:user-defined meta:name="OVERHEIDop.versieInformatie"/>
  </office:meta>
</office:document-meta>
</file>