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05009 verleende vergunning voor het maken van een voetgangersbrug nabij Fluorietweg 41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9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399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9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399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4396</meta:user-defined>
    <meta:user-defined meta:name="DCTERMS.abstract">het maken van een voetgangersbrug nabij Fluorietweg 41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05009 verleende vergunning voor het maken van een voetgangersbrug nabij Fluorietweg 41 in Alkmaar</meta:user-defined>
    <meta:user-defined meta:name="DCTERMS.W3CDTF/DCTERMS.available">2023-09-19</meta:user-defined>
    <meta:user-defined meta:name="DCTERMS.W3CDTF/OVERHEIDop.jaargang">2023</meta:user-defined>
    <meta:user-defined meta:name="OVERHEIDop.publicationIssue">11399</meta:user-defined>
    <meta:user-defined meta:name="OVERHEIDop.WsbID/DC.identifier">wsb-2023-11399</meta:user-defined>
    <meta:user-defined meta:name="OVERHEIDop.versieInformatie"/>
  </office:meta>
</office:document-meta>
</file>