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006 verleende vergunning voor het onttrekken van grondwater voor veedrenking nabij Grote Zomerdijk 19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39</meta:user-defined>
    <meta:user-defined meta:name="DCTERMS.abstract">het onttrekken van grondwater voor veedrenking nabij Grote Zomerdijk 19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006 verleende vergunning voor het onttrekken van grondwater voor veedrenking nabij Grote Zomerdijk 19 in Wogn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8</meta:user-defined>
    <meta:user-defined meta:name="OVERHEIDop.WsbID/DC.identifier">wsb-2023-11398</meta:user-defined>
    <meta:user-defined meta:name="OVERHEIDop.versieInformatie"/>
  </office:meta>
</office:document-meta>
</file>