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5004 verleende vergunning voor het dempen van een deel van de waterloop en ter compensatie gebruiken van het dempingsrecht, tussen Hauwert 118 en 120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93</meta:user-defined>
    <meta:user-defined meta:name="DCTERMS.abstract">het dempen van een deel van de waterloop en ter compensatie gebruiken van het dempingsrecht, tussen Hauwert 118 en 120 in Hauw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5004 verleende vergunning voor het dempen van een deel van de waterloop en ter compensatie gebruiken van het dempingsrecht, tussen Hauwert 118 en 120 in Hauw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97</meta:user-defined>
    <meta:user-defined meta:name="OVERHEIDop.WsbID/DC.identifier">wsb-2023-11397</meta:user-defined>
    <meta:user-defined meta:name="OVERHEIDop.versieInformatie"/>
  </office:meta>
</office:document-meta>
</file>