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4917 verleende vergunning voor het bouwen van een dam met duiker en een 20/10kV station en ter compensatie van de verhardingstoename het graven van water langs St.**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9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139</meta:user-defined>
    <meta:user-defined meta:name="DCTERMS.abstract">het bouwen van een dam met duiker en een 20/10kV station en ter compensatie van de verhardingstoename het graven van water langs St.** in Sint maarten</meta:user-defined>
    <dc:language>nl</dc:language>
    <meta:user-defined meta:name="OVERHEIDop.locatietype/OVERHEIDop.gebiedsmarkering">Punt</meta:user-defined>
    <meta:user-defined meta:name="DC.title">23.1004917 verleende vergunning voor het bouwen van een dam met duiker en een 20/10kV station en ter compensatie van de verhardingstoename het graven van water langs St.** in Sint maart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393</meta:user-defined>
    <meta:user-defined meta:name="OVERHEIDop.WsbID/DC.identifier">wsb-2023-11393</meta:user-defined>
    <meta:user-defined meta:name="OVERHEIDop.versieInformatie"/>
  </office:meta>
</office:document-meta>
</file>