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nieuwen trailerhelling aan de haven va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nieuwen trailerhelling. De aanvraag is geregistreerd onder zaaknummer 804191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september 2023. Het waterschap neemt daarover waarschijnlijk voor 6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vernieuwen trailerhelling aan de haven van Kortgene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92</meta:user-defined>
    <meta:user-defined meta:name="OVERHEIDop.WsbID/DC.identifier">wsb-2023-11392</meta:user-defined>
    <meta:user-defined meta:name="OVERHEIDop.versieInformatie"/>
  </office:meta>
</office:document-meta>
</file>