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tijdelijke bouwweg en inrichten tijdelijke losplaats en depot ter plaatse van de Ophemertsedijk te Ti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tijdelijke bouwweg en inrichten tijdelijke losplaats en depot ter plaatse van de Ophemertsedijk te Tiel  een watervergunning te verlenen.  
</text:p>
            <text:p text:style-name="common-al">Zaaknummer: 2022143470
</text:p>
            <text:p text:style-name="common-al">Start bezwaartermijn: 30-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43470</meta:user-defined>
    <meta:user-defined meta:name="DCTERMS.abstract">aanleggen tijdelijke bouwweg over de Ophemertsedijk en inrichten tijdelijke losplaats voor levering damwanden, locatie Tiel, D 7382, 2662 en 7367</meta:user-defined>
    <dc:language>nl</dc:language>
    <meta:user-defined meta:name="OVERHEIDop.locatietype/OVERHEIDop.gebiedsmarkering">Punt</meta:user-defined>
    <meta:user-defined meta:name="DC.title">Waterschap Rivierenland - watervergunning voor het aanleggen van een tijdelijke bouwweg en inrichten tijdelijke losplaats en depot ter plaatse van de Ophemertsedijk te Tiel</meta:user-defined>
    <meta:user-defined meta:name="DCTERMS.W3CDTF/DCTERMS.available">2023-02-01</meta:user-defined>
    <meta:user-defined meta:name="DCTERMS.W3CDTF/OVERHEIDop.jaargang">2023</meta:user-defined>
    <meta:user-defined meta:name="OVERHEIDop.publicationIssue">1139</meta:user-defined>
    <meta:user-defined meta:name="OVERHEIDop.WsbID/DC.identifier">wsb-2023-1139</meta:user-defined>
    <meta:user-defined meta:name="OVERHEIDop.versieInformatie"/>
  </office:meta>
</office:document-meta>
</file>