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4775 verleende vergunning voor hebben/houden (incl. uitbreiding terras voorzijde, verplaatsen) strandpaviljoen Club Zand nabij primaire duinwaterkering aan de Zeeweg 70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8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8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218</meta:user-defined>
    <meta:user-defined meta:name="DCTERMS.abstract">hebben/houden (incl. uitbreiding terras voorzijde, verplaatsen) strandpaviljoen Club Zand nabij primaire duinwaterkering aan de Zeeweg 70 in Castricum</meta:user-defined>
    <dc:language>nl</dc:language>
    <meta:user-defined meta:name="OVERHEIDop.locatietype/OVERHEIDop.gebiedsmarkering">Punt</meta:user-defined>
    <meta:user-defined meta:name="DC.title">23.1004775 verleende vergunning voor hebben/houden (incl. uitbreiding terras voorzijde, verplaatsen) strandpaviljoen Club Zand nabij primaire duinwaterkering aan de Zeeweg 70 in Castric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89</meta:user-defined>
    <meta:user-defined meta:name="OVERHEIDop.WsbID/DC.identifier">wsb-2023-11389</meta:user-defined>
    <meta:user-defined meta:name="OVERHEIDop.versieInformatie"/>
  </office:meta>
</office:document-meta>
</file>