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vangen van een verdeelkast op de locatie nabij M.A. Reinaldaweg 19 in Linschoten (code HDSR31958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vangen van een verdeelkast op de locatie nabij M.A. Reinaldaweg 19 in Linschoten in de gemeente Montfoort. (OLO 8036201)</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9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388</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88</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88</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19587</meta:user-defined>
    <meta:user-defined meta:name="DCTERMS.abstract">Melding activiteit voor het vervangen van een verdeelkast op de locatie nabij M.A. Reinaldaweg 19 in Linschoten in de gemeente Montfoort</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Melding activiteit voor het vervangen van een verdeelkast op de locatie nabij M.A. Reinaldaweg 19 in Linschoten (code HDSR319587)</meta:user-defined>
    <meta:user-defined meta:name="DCTERMS.W3CDTF/DCTERMS.available">2023-09-19</meta:user-defined>
    <meta:user-defined meta:name="DCTERMS.W3CDTF/OVERHEIDop.jaargang">2023</meta:user-defined>
    <meta:user-defined meta:name="OVERHEIDop.publicationIssue">11388</meta:user-defined>
    <meta:user-defined meta:name="OVERHEIDop.WsbID/DC.identifier">wsb-2023-11388</meta:user-defined>
    <meta:user-defined meta:name="OVERHEIDop.versieInformatie"/>
  </office:meta>
</office:document-meta>
</file>