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fmeren van een woonboot, ter hoogte van Dammerweg 942s 1383HV Weesp - AGV - WN2023-0048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fmeren van een woonboot, ter hoogte van Dammerweg 942s 1383HV Weesp. Het zaaknummer is WN2023-004873.</text:p>
            <text:p text:style-name="common-al">Dit maatwerkbesluit is verzonden op 15-09-2023.</text:p>
            <text:p text:style-name="common-al">
            <text:span text:style-name="nadrukvet">Inzien van de stukken</text:span>
          </text:p>
            <text:p text:style-name="common-al">U kunt het besluit en de bijlagen inzien. Stuur daarvoor een e-mail naar ondersteuningvth@waternet.nl. Vermeld dan uw zaaknummer WN2023-00487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8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8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8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873</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fmeren van een woonboot, ter hoogte van Dammerweg 942s 1383HV Weesp - AGV - WN2023-004873</meta:user-defined>
    <meta:user-defined meta:name="DCTERMS.W3CDTF/DCTERMS.available">2023-09-19</meta:user-defined>
    <meta:user-defined meta:name="DCTERMS.W3CDTF/OVERHEIDop.jaargang">2023</meta:user-defined>
    <meta:user-defined meta:name="OVERHEIDop.publicationIssue">11386</meta:user-defined>
    <meta:user-defined meta:name="OVERHEIDop.WsbID/DC.identifier">wsb-2023-11386</meta:user-defined>
    <meta:user-defined meta:name="OVERHEIDop.versieInformatie"/>
  </office:meta>
</office:document-meta>
</file>