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graven van een proefsleuf op de locatie nabij 's-Gravensloot 36 in Kamerik (code HDSR319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graven van een proefsleuf op de locatie nabij 's-Gravensloot 36 in Kamerik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19459</meta:user-defined>
    <meta:user-defined meta:name="DCTERMS.abstract">Melding activiteit voor het graven van een proefsleuf op de locatie nabij 's-Gravensloot 36 in Kamerik in de gemeente Woerd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graven van een proefsleuf op de locatie nabij 's-Gravensloot 36 in Kamerik (code HDSR319459)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84</meta:user-defined>
    <meta:user-defined meta:name="OVERHEIDop.WsbID/DC.identifier">wsb-2023-11384</meta:user-defined>
    <meta:user-defined meta:name="OVERHEIDop.versieInformatie"/>
  </office:meta>
</office:document-meta>
</file>