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aagspanningskabel op de locatie nabij Waardsedijk-Oost 15 in Montfoort (code HDSR319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aagspanningskabel op de locatie nabij Waardsedijk-Oost 15 in de gemeente Montfoort. (OLO 8034987)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8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19458</meta:user-defined>
    <meta:user-defined meta:name="DCTERMS.abstract">Melding activiteit voor het verwijderen van een laagspanningskabel op de locatie nabij Waardsedijk-Oost 15 in de gemeente Montfoor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verwijderen van een laagspanningskabel op de locatie nabij Waardsedijk-Oost 15 in Montfoort (code HDSR319458)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82</meta:user-defined>
    <meta:user-defined meta:name="OVERHEIDop.WsbID/DC.identifier">wsb-2023-11382</meta:user-defined>
    <meta:user-defined meta:name="OVERHEIDop.versieInformatie"/>
  </office:meta>
</office:document-meta>
</file>