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elektriciteitskabel aan Campensweg 1, Kamperland, gemeente Noord-Be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elektriciteitskabel aan Campensweg 1, Kamperland, gemeente Noord-Beveland. De acceptatie is geregistreerd onder zaaknummer VOS2793. </text:p>
            <text:p text:style-name="common-al">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Bent u het niet eens met de acceptatie? </text:p>
            <text:p text:style-name="common-al">U kunt het waterschap tot 20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8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8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8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793</meta:user-defined>
    <meta:user-defined meta:name="DCTERMS.abstract">Het aanleggen van een elektriciteitskabel aan Campensweg 1, Kamperland, gemeente Noord-Beveland.</meta:user-defined>
    <dc:language>nl</dc:language>
    <meta:user-defined meta:name="OVERHEIDop.locatietype/OVERHEIDop.gebiedsmarkering">Lijn</meta:user-defined>
    <meta:user-defined meta:name="DC.title">Acceptatie melding voor het aanleggen van een elektriciteitskabel aan Campensweg 1, Kamperland, gemeente Noord-Beveland</meta:user-defined>
    <meta:user-defined meta:name="DCTERMS.W3CDTF/DCTERMS.available">2023-09-19</meta:user-defined>
    <meta:user-defined meta:name="DCTERMS.W3CDTF/OVERHEIDop.jaargang">2023</meta:user-defined>
    <meta:user-defined meta:name="OVERHEIDop.publicationIssue">11381</meta:user-defined>
    <meta:user-defined meta:name="OVERHEIDop.WsbID/DC.identifier">wsb-2023-11381</meta:user-defined>
    <meta:user-defined meta:name="OVERHEIDop.versieInformatie"/>
  </office:meta>
</office:document-meta>
</file>