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lagen van bestaande beschoeiing, Koningin Emmastraat 76, te Bunnik (code HDSR318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lagen van bestaande beschoeiing, Koningin Emmastraat 76, in de gemeente Bunnik. Deze aanvraag is ontvangen op 1 september 2023 en geregistreerd onder zaak 318993. (OLO 802885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8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8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8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18993</meta:user-defined>
    <meta:user-defined meta:name="DCTERMS.abstract">Nieuwe aanvraag voor een watervergunning voor het verlagen van bestaande beschoeiing, Koningin Emmastraat 76, in de gemeente Bunnik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lagen van bestaande beschoeiing, Koningin Emmastraat 76, te Bunnik (code HDSR318993)</meta:user-defined>
    <meta:user-defined meta:name="DCTERMS.W3CDTF/DCTERMS.available">2023-09-19</meta:user-defined>
    <meta:user-defined meta:name="DCTERMS.W3CDTF/OVERHEIDop.jaargang">2023</meta:user-defined>
    <meta:user-defined meta:name="OVERHEIDop.publicationIssue">11380</meta:user-defined>
    <meta:user-defined meta:name="OVERHEIDop.WsbID/DC.identifier">wsb-2023-11380</meta:user-defined>
    <meta:user-defined meta:name="OVERHEIDop.versieInformatie"/>
  </office:meta>
</office:document-meta>
</file>