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260 het hebben en aanbrengen van een mantelbuis ter plaatse van Woudsedijk-Zuid 3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door middel van een boogzinker aanbrengen van een Ø 63 millimeter PE 100 SDR 11 mantelbuis in kern- en buitenbeschermingzone van de regionale waterkering ter plaatse Woudsedijk-Zuid 3 te Woubrugge.</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260 het hebben en aanbrengen van een mantelbuis ter plaatse van Woudsedijk-Zuid 3 te Woubrugge</meta:user-defined>
    <meta:user-defined meta:name="OVERHEIDop.datumEindeReactietermijn">2023-03-10</meta:user-defined>
    <meta:user-defined meta:name="OVERHEIDop.TilID/OVERHEIDop.terinzageleggingOP">til-2023-882</meta:user-defined>
    <meta:user-defined meta:name="DCTERMS.W3CDTF/DCTERMS.available">2023-02-01</meta:user-defined>
    <meta:user-defined meta:name="DCTERMS.W3CDTF/OVERHEIDop.jaargang">2023</meta:user-defined>
    <meta:user-defined meta:name="OVERHEIDop.publicationIssue">1138</meta:user-defined>
    <meta:user-defined meta:name="OVERHEIDop.WsbID/DC.identifier">wsb-2023-1138</meta:user-defined>
    <meta:user-defined meta:name="OVERHEIDop.versieInformatie"/>
  </office:meta>
</office:document-meta>
</file>