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tegenover M A Reinaldaweg 17, 3461 CB Linschoten, Montfoort (code HDSR320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tegenover M A Reinaldaweg 17, Linschoten, in de gemeente Montfoort .</text:p>
            <text:p text:style-name="common-al">Deze aanvraag is ontvangen op 5 september 2023 en geregistreerd onder zaak 320017 (OLO nummer 803984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7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7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7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20017</meta:user-defined>
    <meta:user-defined meta:name="DCTERMS.abstract">Nieuwe aanvraag voor een watervergunning ontvangen voor het aanleggen van kabels of leidingen in, op of nabij een waterkering, tegenover M A Reinaldaweg 17, Linschoten, in de gemeente Montfoort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aanleggen van kabels of leidingen in, op of nabij een waterkering, tegenover M A Reinaldaweg 17, 3461 CB Linschoten, Montfoort (code HDSR320017)</meta:user-defined>
    <meta:user-defined meta:name="DCTERMS.W3CDTF/DCTERMS.available">2023-09-19</meta:user-defined>
    <meta:user-defined meta:name="DCTERMS.W3CDTF/OVERHEIDop.jaargang">2023</meta:user-defined>
    <meta:user-defined meta:name="OVERHEIDop.publicationIssue">11379</meta:user-defined>
    <meta:user-defined meta:name="OVERHEIDop.WsbID/DC.identifier">wsb-2023-11379</meta:user-defined>
    <meta:user-defined meta:name="OVERHEIDop.versieInformatie"/>
  </office:meta>
</office:document-meta>
</file>