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nieubouw strandpaviljoen Renesse Oost aan Renesse str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schap Scheldestromen heeft een aanvraag voor een watervergunning ontvangen. De vergunning is aangevraagd voor nieubouw strandpaviljoen Renesse Oost. De aanvraag is geregistreerd onder zaaknummer 8046397. </text:p>
            <text:p text:style-name="tussenkopcur">Waarom publiceert het waterschap dit bericht?</text:p>
            <text:p text:style-name="common-al">Een watervergunning wordt bij het waterschap aangevraagd om toestemming te krijgen om iets te bouwen, verbouwen, slopen, kappen of aan te leggen. Met dit bericht laat het waterschap u weten dat er misschien iets verandert in uw omgeving. Dan kunt u op tijd reageren als u het hier niet mee eens bent.</text:p>
            <text:p text:style-name="tussenkopcur">Wanneer neemt het waterschap een besluit over de aanvraag van de vergunning?</text:p>
            <text:p text:style-name="common-al">Waterschap Scheldestromen heeft de aanvraag voor een watervergunning ontvangen op 8 september 2023. Het waterschap neemt daarover waarschijnlijk voor 6 november 2023 een besluit. Het besluit wordt gepubliceerd door het waterschap met een nieuw bericht.</text:p>
            <text:p text:style-name="tussenkopcur">Meer informatie?</text:p>
            <text:p text:style-name="tussenkopcur">Indien u meer informatie wenst over de aanvraag kunt u contact opnemen via telefoonnummer 088 - 24610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11377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377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377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Waterschap/DC.creator">Waterschap Scheldestrom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Scheldestromen</meta:user-defined>
    <meta:user-defined meta:name="OVERHEID.Waterschap/OVERHEID.authority">Waterschap Scheldestro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watervergunning voor nieubouw strandpaviljoen Renesse Oost aan Renesse strand</meta:user-defined>
    <meta:user-defined meta:name="DCTERMS.W3CDTF/DCTERMS.available">2023-09-19</meta:user-defined>
    <meta:user-defined meta:name="DCTERMS.W3CDTF/OVERHEIDop.jaargang">2023</meta:user-defined>
    <meta:user-defined meta:name="OVERHEIDop.publicationIssue">11377</meta:user-defined>
    <meta:user-defined meta:name="OVERHEIDop.WsbID/DC.identifier">wsb-2023-11377</meta:user-defined>
    <meta:user-defined meta:name="OVERHEIDop.versieInformatie"/>
  </office:meta>
</office:document-meta>
</file>