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en compenseren van A-water ten behoeve van watercompensatie ter plaatse van Melkweg 22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 en compenseren van A-water ten behoeve van watercompensatie ter plaatse van Melkweg 22 te Bleskensgraaf een watervergunning te verlenen.  
</text:p>
            <text:p text:style-name="common-al">Zaaknummer: 2023096883
</text:p>
            <text:p text:style-name="common-al">Start bezwaartermijn: 15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7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7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7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6883</meta:user-defined>
    <meta:user-defined meta:name="DCTERMS.abstract">het dempen van B-water en compenseren van A-water ten behoeve van watercompensatie ter plaatse van Melkweg 22 te Bleskensgraa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B-water en compenseren van A-water ten behoeve van watercompensatie ter plaatse van Melkweg 22 te Bleskensgraaf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76</meta:user-defined>
    <meta:user-defined meta:name="OVERHEIDop.WsbID/DC.identifier">wsb-2023-11376</meta:user-defined>
    <meta:user-defined meta:name="OVERHEIDop.versieInformatie"/>
  </office:meta>
</office:document-meta>
</file>