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ecundaire watergang, het aanleggen van een duiker, het verwijderen van drie dammen en het verplaatsen van een dam nabij perceel kadastraal bekend als gemeente Eemsdelta, sectie L, nummer 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6 september tot en met 27 okto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dempen van een secundaire watergang, het aanleggen van een duiker, het verwijderen van drie dammen en het verplaatsen van een dam nabij perceel kadastraal bekend als gemeente Eemsdelta, sectie L, nummer 767</meta:user-defined>
    <meta:user-defined meta:name="DCTERMS.W3CDTF/DCTERMS.available">2023-09-19</meta:user-defined>
    <meta:user-defined meta:name="DCTERMS.W3CDTF/OVERHEIDop.jaargang">2023</meta:user-defined>
    <meta:user-defined meta:name="OVERHEIDop.externeBijlage">64757_besluit|exb-2023-44284</meta:user-defined>
    <meta:user-defined meta:name="OVERHEIDop.publicationIssue">11375</meta:user-defined>
    <meta:user-defined meta:name="OVERHEIDop.WsbID/DC.identifier">wsb-2023-11375</meta:user-defined>
    <meta:user-defined meta:name="OVERHEIDop.versieInformatie"/>
  </office:meta>
</office:document-meta>
</file>